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4951in"/>
    </style:style>
    <style:style style:name="TableColumn5" style:family="table-column">
      <style:table-column-properties style:column-width="0.359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6736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2208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P39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 style:min-row-height="0.505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 style:min-row-height="0.31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text-align="center" fo:margin-bottom="0in" fo:line-height="100%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P113" style:parent-style-name="Normal" style:family="paragraph">
      <style:paragraph-properties fo:text-align="center"/>
    </style:style>
    <style:style style:name="TableColumn115" style:family="table-column">
      <style:table-column-properties style:column-width="1.1583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327in"/>
    </style:style>
    <style:style style:name="TableColumn118" style:family="table-column">
      <style:table-column-properties style:column-width="1.2319in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1.3777in"/>
    </style:style>
    <style:style style:name="Table114" style:family="table">
      <style:table-properties style:width="7.2611in" fo:margin-left="0in" table:align="left"/>
    </style:style>
    <style:style style:name="TableRow121" style:family="table-row">
      <style:table-row-properties style:min-row-height="2.666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68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P166" style:parent-style-name="Normal" style:family="paragraph">
      <style:paragraph-properties fo:text-align="center" fo:margin-bottom="0in" fo:line-height="100%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Row170" style:family="table-row">
      <style:table-row-properties style:min-row-height="0.656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2923in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85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34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413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413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 style:min-row-height="0.413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413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 style:min-row-height="1.670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imary to Secondary Transition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Name of child-</text:p>
            <text:p text:style-name="P11"/>
          </table:table-cell>
          <table:covered-table-cell/>
          <table:covered-table-cell/>
          <table:table-cell table:style-name="TableCell12" table:number-columns-spanned="2">
            <text:p text:style-name="P13">D.O.B-</text:p>
          </table:table-cell>
          <table:covered-table-cell/>
        </table:table-row>
        <table:table-row table:style-name="TableRow14">
          <table:table-cell table:style-name="TableCell15" table:number-columns-spanned="3">
            <text:p text:style-name="P16">Primary School-</text:p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UPN-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Person completing this form-</text:p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Ethnicity-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Levels<text:s/></text:p>
            <text:p text:style-name="P34">P + NC Levels or equivalent</text:p>
          </table:table-cell>
          <table:table-cell table:style-name="TableCell35" table:number-rows-spanned="7">
            <text:p text:style-name="P36">Comments<text:s/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 table:number-columns-spanned="2">
            <text:p text:style-name="P51">Behaviour <text:s/>please √</text:p>
          </table:table-cell>
          <table:covered-table-cell/>
          <table:table-cell table:style-name="TableCell52">
            <text:p text:style-name="P53">Days lost to exclusion<text:s/></text:p>
          </table:table-cell>
        </table:table-row>
        <table:table-row table:style-name="TableRow54">
          <table:table-cell table:style-name="TableCell55">
            <text:p text:style-name="P56">Maths –</text:p>
            <text:p text:style-name="P57"/>
            <text:p text:style-name="P58"/>
          </table:table-cell>
          <table:covered-table-cell>
            <text:p text:style-name="P59"/>
          </table:covered-table-cell>
          <table:table-cell table:style-name="TableCell60" table:number-columns-spanned="2">
            <text:p text:style-name="P61">Excellent<text:s/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nglish –</text:p>
            <text:p text:style-name="P67"/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>Good<text:s/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cience –</text:p>
            <text:p text:style-name="P77"/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Satisfactory<text:s/></text:p>
            <text:p text:style-name="P82"/>
          </table:table-cell>
          <table:covered-table-cell/>
          <table:table-cell table:style-name="TableCell83" table:number-rows-spanned="4">
            <text:p text:style-name="P84">Attendance %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 table:number-rows-spanned="3">
            <text:p text:style-name="P92">Cause for concern</text:p>
            <text:p text:style-name="P93">(reason)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p text:style-name="P123">Health – eg. asthma, allergies etc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Likes / dislikes -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6">
            <text:p text:style-name="P153">Please tick if any of the below are in place (please attach a cop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arly Help</text:p>
          </table:table-cell>
          <table:table-cell table:style-name="TableCell157">
            <text:p text:style-name="P158">Risk assessment</text:p>
            <text:p text:style-name="P159"/>
          </table:table-cell>
          <table:table-cell table:style-name="TableCell160">
            <text:p text:style-name="P161">Core assessment<text:s/></text:p>
          </table:table-cell>
          <table:table-cell table:style-name="TableCell162">
            <text:p text:style-name="P163">Health Care Plan</text:p>
          </table:table-cell>
          <table:table-cell table:style-name="TableCell164">
            <text:p text:style-name="P165">Moving + Handling</text:p>
            <text:p text:style-name="P166"/>
            <text:p text:style-name="P167"/>
          </table:table-cell>
          <table:table-cell table:style-name="TableCell168">
            <text:p text:style-name="P169">LAC</text:p>
          </table:table-cell>
        </table:table-row>
        <table:table-row table:style-name="TableRow170">
          <table:table-cell table:style-name="TableCell171" table:number-columns-spanned="6">
            <text:p text:style-name="P172">Student information (who they live with / siblings etc)</text:p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External Agency Involvement<text:s/>(please tick and name the professional involve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Ladywood Outreach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Educational Psychologist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CAMHS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Social Services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Speech &amp; Language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Sensory Support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Behaviour Support Services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Independent Advisory Service (IAS)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Other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Any other relevant<text:s/>information –<text:s/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ian Fowler</meta:initial-creator>
    <dc:creator>Gillian Fowler</dc:creator>
    <meta:creation-date>2020-06-01T13:17:00Z</meta:creation-date>
    <dc:date>2020-06-01T13:17:00Z</dc:date>
    <meta:print-date>2019-03-21T14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